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laghekkenweg 18 7497NB Bentelo, zaaknummer 0000165807, het veranderen van een fokvarkensbedrijf, datum besluit 13-08-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998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8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8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165807</meta:user-defined>
    <meta:user-defined meta:name="DCTERMS.abstract">het veranderen van het bedrijf </meta:user-defined>
    <dc:language>nl</dc:language>
    <meta:user-defined meta:name="OVERHEIDop.locatietype/OVERHEIDop.gebiedsmarkering">Punt</meta:user-defined>
    <meta:user-defined meta:name="DC.title">Verleende omgevingsvergunning uitgebreide procedure, Slaghekkenweg 18 7497NB Bentelo, zaaknummer 0000165807, het veranderen van een fokvarkensbedrijf, datum besluit 13-08-2025.</meta:user-defined>
    <meta:user-defined meta:name="DCTERMS.W3CDTF/DCTERMS.available">2025-08-18</meta:user-defined>
    <meta:user-defined meta:name="DCTERMS.W3CDTF/OVERHEIDop.jaargang">2025</meta:user-defined>
    <meta:user-defined meta:name="OVERHEIDop.publicationIssue">359982</meta:user-defined>
    <meta:user-defined meta:name="OVERHEIDop.GmbID/DC.identifier">gmb-2025-359982</meta:user-defined>
    <meta:user-defined meta:name="OVERHEIDop.versieInformatie"/>
  </office:meta>
</office:document-meta>
</file>