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raatkast voor glasvezelaansluiting aan Markt 87 2611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7 2611GS Delft | het plaatsen van een straatkast voor glasvezelaansluiting | 14-08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68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997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80</meta:user-defined>
    <meta:user-defined meta:name="DCTERMS.abstract">BG Delft DF Stad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traatkast voor glasvezelaansluiting aan Markt 87 2611GS Delf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73</meta:user-defined>
    <meta:user-defined meta:name="OVERHEIDop.GmbID/DC.identifier">gmb-2025-359973</meta:user-defined>
    <meta:user-defined meta:name="OVERHEIDop.versieInformatie"/>
  </office:meta>
</office:document-meta>
</file>