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de gevel, aanpassen van de kap en het plaatsen van een dakkapel op de locatie 't Eiland 22, 1749 G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16</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96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6</meta:user-defined>
    <meta:user-defined meta:name="DCTERMS.abstract">Verleende omgevingsvergunning met een Bopa voor het wijzigen van de gevel, aanpassen van de kap en het plaatsen van een dakkapel op de locatie 't Eiland 22, 1749 GA in Warmenhuizen</meta:user-defined>
    <dc:language>nl</dc:language>
    <meta:user-defined meta:name="DC.title">Verleende omgevingsvergunning met een Bopa voor het wijzigen van de gevel, aanpassen van de kap en het plaatsen van een dakkapel op de locatie 't Eiland 22, 1749 GA in Warmenhuizen</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313</meta:user-defined>
    <meta:user-defined meta:name="OVERHEIDop.publicationIssue">359966</meta:user-defined>
    <meta:user-defined meta:name="OVERHEIDop.GmbID/DC.identifier">gmb-2025-359966</meta:user-defined>
    <meta:user-defined meta:name="OVERHEIDop.versieInformatie"/>
  </office:meta>
</office:document-meta>
</file>