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essentstraat 9F, 5405 AH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1-2025 een aanvraag omgevingsvergunning ontvangen.</text:p>
            <text:p text:style-name="common-al">Het betreft een aanvraag op locatie Liessentstraat 9F, 5405 AH Uden met omschrijving "bouwen van stellingen in gebouw U (legalisatie) (technisch)".</text:p>
            <text:p text:style-name="common-al">De zaak is geregistreerd onder nummer 7087-202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5996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96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0872025</meta:user-defined>
    <meta:user-defined meta:name="DCTERMS.abstract">bouwen van stellingen in gebouw U (legalisatie) (technis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iessentstraat 9F, 5405 AH Uden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96</meta:user-defined>
    <meta:user-defined meta:name="OVERHEIDop.GmbID/DC.identifier">gmb-2025-35996</meta:user-defined>
    <meta:user-defined meta:name="OVERHEIDop.versieInformatie"/>
  </office:meta>
</office:document-meta>
</file>