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office:automatic-styles>
  <office:body>
    <office:text>
      <text:p text:style-name="new_page_staatscourant"/>
      <text:p text:style-name="single-kop-titel">Aanwijsbesluit stemlokalen Tweede Kamerverkiezing 2025</text:p>
      <text:section text:name="zakelijke-mededeling_id1-3-2" text:style-name="zakelijke-mededeling">
        <text:section text:name="zakelijke-mededeling-tekst_id1-3-2-1" text:style-name="zakelijke-mededeling-tekst">
          <text:section text:name="tekst_id1-3-2-1-1" text:style-name="tekst">
            <text:p text:style-name="common-al">Als gemandateerd verantwoordelijk medewerker team Burgerzaken – 2<text:span text:style-name="sup">e</text:span> lijn van het college van burgemeester en wethouders van de gemeente Vijfheerenlanden,</text:p>
            <text:p text:style-name="common-al">overwegende dat het noodzakelijk is om voor de Tweede Kamerverkiezing 2025 stemlokalen aan te wijzen binnen de gemeente,</text:p>
            <text:p text:style-name="common-al">besluit:</text:p>
            <text:list text:style-name="id1-3-2-1-1-4">
              <text:list-item text:style-override="id1-3-2-1-1-4-1">
                <text:number>1.</text:number>
                <text:p text:style-name="al">De stemlokalen voor de Tweede Kamerverkiezing 2025 worden aangewezen zoals opgenomen in de bijlage bij dit besluit.</text:p>
              </text:list-item>
              <text:list-item text:style-override="id1-3-2-1-1-4-2">
                <text:number>2.</text:number>
                <text:p text:style-name="al">De bijlage vormt een integraal onderdeel van dit besluit en bevat een overzicht van alle stemlokalen, inclusief adressen en eventuele bijzonderheden.</text:p>
              </text:list-item>
              <text:list-item text:style-override="id1-3-2-1-1-4-3">
                <text:number>3.</text:number>
                <text:p text:style-name="al">Dit besluit treedt in werking met ingang van de dag na ondertekening.</text:p>
              </text:list-item>
            </text:list>
            <text:p text:style-name="common-al">Aldus vastgesteld en ondertekend door de gemandateerd verantwoordelijk medewerker  team Burgerzaken – 2<text:span text:style-name="sup">e</text:span> lijn van het college van burgemeester en wethouders van Vijfheerenlanden op 13 augustus 2025.</text:p>
            <text:p text:style-name="common-al">H (Heidi) Pereira Silva-Vaas Verantwoordelijk medewerker team Burgerzaken – 2<text:span text:style-name="sup">e</text:span> lijn</text:p>
            <text:p text:style-name="common-al">Stemlokalen</text:p>
            <text:list text:style-name="id1-3-2-1-1-8">
              <text:list-item text:style-override="id1-3-2-1-1-8-1">
                <text:number>•</text:number>
                <text:p text:style-name="al">Het adres van het gemeentelijk stembureau (GSB) is Pr. Marijkeweg 1, 4231 BP, Meerkerk</text:p>
              </text:list-item>
              <text:list-item text:style-override="id1-3-2-1-1-8-2">
                <text:number>•</text:number>
                <text:p text:style-name="al">Alle stemlokalen zijn geopend van 07.30 tot 21.00 uur.</text:p>
              </text:list-item>
              <text:list-item text:style-override="id1-3-2-1-1-8-3">
                <text:number>•</text:number>
                <text:p text:style-name="al">Alle stemlokalen met een blokje zijn toegankelijk voor mindervaliden.</text:p>
              </text:list-item>
            </text:list>
            <text:p text:style-name="common-al">Bijna alle stemlocaties zijn volledig rolstoeltoegankelijk. Dit betekent dat de kiezer met een rolstoel of ander hulpmiddel naar binnen kan en voldoende ruimte heeft om zich te verplaatsen.</text:p>
            <text:p text:style-name="common-al">Op diverse locaties is een integraal toegankelijke toiletruimte aanwezig, met voldoende ruimte en voorzieningen zoals steunbeugels.</text:p>
            <text:p text:style-name="common-al">Bij alle stemlokalen zijn speciale parkeerplaatsen voor mensen met een beperking, zodat u dichtbij kunt parkeren.</text:p>
            <text:p text:style-name="last-al">*Pand Dorpsstraat 26 in Schoonrewoerd is niet toegankelijk voor rolstoelgebruikers en grote kinderwagens vanwege de beperkte ruimte. Er ligt een grindpad, wat lastig kan zijn voor personen die met een rollator lopen.</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Overzicht stemlok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 Vensters</text:p>
                  </table:table-cell>
                  <table:table-cell table:style-name="entry" table:number-rows-spanned="1" table:number-columns-spanned="1">
                    <text:p text:style-name="table_al">Pr. Marijkeweg 34, 4233 HM Amei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t Knooppunt</text:p>
                  </table:table-cell>
                  <table:table-cell table:style-name="entry" table:number-rows-spanned="1" table:number-columns-spanned="1">
                    <text:p text:style-name="table_al">Graaf Florisstraat 2A, 4121 EL Everd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de Biezen</text:p>
                  </table:table-cell>
                  <table:table-cell table:style-name="entry" table:number-rows-spanned="1" table:number-columns-spanned="1">
                    <text:p text:style-name="table_al">Bongerd 4, 4124 AK Hagestei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enigingsgebouw Internos</text:p>
                  </table:table-cell>
                  <table:table-cell table:style-name="entry" table:number-rows-spanned="1" table:number-columns-spanned="1">
                    <text:p text:style-name="table_al">Nieuweweg 9, 4126 RN Hei- en boeicop</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rinkhoef - Ontmoetingsruimte van De Wijk</text:p>
                  </table:table-cell>
                  <table:table-cell table:style-name="entry" table:number-rows-spanned="1" table:number-columns-spanned="1">
                    <text:p text:style-name="table_al">Hagesteinsestraat 23a, 4125 TH Hoef en Ha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De Stoof</text:p>
                  </table:table-cell>
                  <table:table-cell table:style-name="entry" table:number-rows-spanned="1" table:number-columns-spanned="1">
                    <text:p text:style-name="table_al">Kon. Wilhelminalaan 20, 4247 EN Kediche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De Schakel</text:p>
                  </table:table-cell>
                  <table:table-cell table:style-name="entry" table:number-rows-spanned="1" table:number-columns-spanned="1">
                    <text:p text:style-name="table_al">Raadhuisplein 1, 4245 KJ Leerbroe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ijkgebouw Benang Radja</text:p>
                  </table:table-cell>
                  <table:table-cell table:style-name="entry" table:number-rows-spanned="1" table:number-columns-spanned="1">
                    <text:p text:style-name="table_al">Lindestraat 22, 4142 WC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ichting Noorderberg</text:p>
                  </table:table-cell>
                  <table:table-cell table:style-name="entry" table:number-rows-spanned="1" table:number-columns-spanned="1">
                    <text:p text:style-name="table_al">Bergstraat 90, 4141 BW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Hoeksteen</text:p>
                  </table:table-cell>
                  <table:table-cell table:style-name="entry" table:number-rows-spanned="1" table:number-columns-spanned="1">
                    <text:p text:style-name="table_al">Kon. Emmalaan 41, 4141 EA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ijkvereniging West-End</text:p>
                  </table:table-cell>
                  <table:table-cell table:style-name="entry" table:number-rows-spanned="1" table:number-columns-spanned="1">
                    <text:p text:style-name="table_al">P.M. van Gentstraat 20, 4142 BM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Heerenlanden</text:p>
                  </table:table-cell>
                  <table:table-cell table:style-name="entry" table:number-rows-spanned="1" table:number-columns-spanned="1">
                    <text:p text:style-name="table_al">Eksterlaan 48, 4143 AC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iland 1</text:p>
                  </table:table-cell>
                  <table:table-cell table:style-name="entry" table:number-rows-spanned="1" table:number-columns-spanned="1">
                    <text:p text:style-name="table_al">Eiland 1, 4143 EN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is ter Leede</text:p>
                  </table:table-cell>
                  <table:table-cell table:style-name="entry" table:number-rows-spanned="1" table:number-columns-spanned="1">
                    <text:p text:style-name="table_al">Oranjehof 2, 4141 GC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Dak</text:p>
                  </table:table-cell>
                  <table:table-cell table:style-name="entry" table:number-rows-spanned="1" table:number-columns-spanned="1">
                    <text:p text:style-name="table_al">Tiendweg 9A, 4142 EG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auluskerk</text:p>
                  </table:table-cell>
                  <table:table-cell table:style-name="entry" table:number-rows-spanned="1" table:number-columns-spanned="1">
                    <text:p text:style-name="table_al">Europaplein 1, 4142 CC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laspark</text:p>
                  </table:table-cell>
                  <table:table-cell table:style-name="entry" table:number-rows-spanned="1" table:number-columns-spanned="1">
                    <text:p text:style-name="table_al">Bruininxdeelse Kade 4, 4143 LM Leerd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school PWS (gymzaal)</text:p>
                  </table:table-cell>
                  <table:table-cell table:style-name="entry" table:number-rows-spanned="1" table:number-columns-spanned="1">
                    <text:p text:style-name="table_al">Gregoriuslaan 42, 4128 SZ Lexmo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De Linde</text:p>
                  </table:table-cell>
                  <table:table-cell table:style-name="entry" table:number-rows-spanned="1" table:number-columns-spanned="1">
                    <text:p text:style-name="table_al">Lindenstraat 1, 4231 DT Meerker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huis Meerkerk</text:p>
                  </table:table-cell>
                  <table:table-cell table:style-name="entry" table:number-rows-spanned="1" table:number-columns-spanned="1">
                    <text:p text:style-name="table_al">Pr. Marijkeweg 1, 4231 BP Meerker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Brandpunt</text:p>
                  </table:table-cell>
                  <table:table-cell table:style-name="entry" table:number-rows-spanned="1" table:number-columns-spanned="1">
                    <text:p text:style-name="table_al">Torenstraat 2, 4243 JA Nieuwl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and Dorpsstraat 26</text:p>
                  </table:table-cell>
                  <table:table-cell table:style-name="entry" table:number-rows-spanned="1" table:number-columns-spanned="1">
                    <text:p text:style-name="table_al">Dorpsstraat 26, 4145 KC Schoonrewoerd</text:p>
                  </table:table-cell>
                  <table:table-cell table:style-name="entry" table:number-rows-spanned="1" table:number-columns-spanned="1"/>
                </table:table-row>
                <table:table-row table:style-name="row">
                  <table:table-cell table:style-name="entry" table:number-rows-spanned="1" table:number-columns-spanned="1">
                    <text:p text:style-name="table_al">Verenigingsgebouw De Hoven</text:p>
                  </table:table-cell>
                  <table:table-cell table:style-name="entry" table:number-rows-spanned="1" table:number-columns-spanned="1">
                    <text:p text:style-name="table_al">J.W. van Puttestraat 83, 4233 EK Tienhoven aan de Lek/ Amei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meentehuis Vianen</text:p>
                  </table:table-cell>
                  <table:table-cell table:style-name="entry" table:number-rows-spanned="1" table:number-columns-spanned="1">
                    <text:p text:style-name="table_al">Voorstraat 30, 4132 AS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school De Rank</text:p>
                  </table:table-cell>
                  <table:table-cell table:style-name="entry" table:number-rows-spanned="1" table:number-columns-spanned="1">
                    <text:p text:style-name="table_al">‘t Wed 14, 4132 CC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Prenter</text:p>
                  </table:table-cell>
                  <table:table-cell table:style-name="entry" table:number-rows-spanned="1" table:number-columns-spanned="1">
                    <text:p text:style-name="table_al">Grote Geusplein 1, 4131 GZ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arkschool</text:p>
                  </table:table-cell>
                  <table:table-cell table:style-name="entry" table:number-rows-spanned="1" table:number-columns-spanned="1">
                    <text:p text:style-name="table_al">De Looch 3, 4133 DK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lubgebouw V.V. Brederodes</text:p>
                  </table:table-cell>
                  <table:table-cell table:style-name="entry" table:number-rows-spanned="1" table:number-columns-spanned="1">
                    <text:p text:style-name="table_al">Langeweg 4, 4133 AX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f van Batenstein</text:p>
                  </table:table-cell>
                  <table:table-cell table:style-name="entry" table:number-rows-spanned="1" table:number-columns-spanned="1">
                    <text:p text:style-name="table_al">Hof van Batenstein 1, 4131 HA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lsdingen Sport en Cultuur (Theater)</text:p>
                  </table:table-cell>
                  <table:table-cell table:style-name="entry" table:number-rows-spanned="1" table:number-columns-spanned="1">
                    <text:p text:style-name="table_al">Westelijke Parallelweg 1, 4133 NH Via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Krooshof</text:p>
                  </table:table-cell>
                  <table:table-cell table:style-name="entry" table:number-rows-spanned="1" table:number-columns-spanned="1">
                    <text:p text:style-name="table_al">Sidewende 1, 4122 GX Zijderveld</text:p>
                  </table:table-cell>
                  <table:table-cell table:style-name="entry" table:number-rows-spanned="1" table:number-columns-spanned="1">
                    <text:p text:style-name="table_a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95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5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Aanwijsbesluit stemlokalen Tweede Kamerverkiezing 2025</meta:user-defined>
    <meta:user-defined meta:name="DCTERMS.W3CDTF/DCTERMS.available">2025-08-20</meta:user-defined>
    <meta:user-defined meta:name="DCTERMS.W3CDTF/OVERHEIDop.jaargang">2025</meta:user-defined>
    <meta:user-defined meta:name="OVERHEIDop.publicationIssue">359959</meta:user-defined>
    <meta:user-defined meta:name="OVERHEIDop.GmbID/DC.identifier">gmb-2025-359959</meta:user-defined>
    <meta:user-defined meta:name="OVERHEIDop.versieInformatie"/>
  </office:meta>
</office:document-meta>
</file>