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balkon beglazing, Poortugaalstraat 7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8-2025 een besluit verzonden op de aanvraag met zaaknummer 2025-088531 voor het plaatsen van balkon beglazing op locatie Poortugaalstraat 7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9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531</meta:user-defined>
    <meta:user-defined meta:name="DCTERMS.abstract">het plaatsen van balkon 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balkon beglazing, Poortugaalstraat 74 te Zoeterm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56</meta:user-defined>
    <meta:user-defined meta:name="OVERHEIDop.GmbID/DC.identifier">gmb-2025-359956</meta:user-defined>
    <meta:user-defined meta:name="OVERHEIDop.versieInformatie"/>
  </office:meta>
</office:document-meta>
</file>