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ijenkorfweg 0 te Oosterend (Saneren van de bodem)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augustus 2025 namens Gemeente Texel een volledige melding ontvangen van een ontwikkeling aan Bijenkorfweg 0 te Oosterend. Het gaat over melding graafwerkzaamheden Bijenkorfweg nabij nieuwbouw Oosterend. De melding heeft het kenmerk OMG-063138/DMS512615 en OMG-063139/DMS5126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Saneren van de bodem</text:p>
            <text:p text:style-name="common-al">- Graven in bodem met een kwaliteit boven interventiewaarde bodemkwaliteit</text:p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63138/DMS512615 en OMG-063139/DMS512616) te vermeld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9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138/DMS512615 en OMG-063139/DMS512616</meta:user-defined>
    <dc:language>nl</dc:language>
    <meta:user-defined meta:name="OVERHEIDop.locatietype/OVERHEIDop.gebiedsmarkering">Vlak</meta:user-defined>
    <meta:user-defined meta:name="DC.title">Melding ontvangen voor Bijenkorfweg 0 te Oosterend (Saneren van de bodem) (Graven in bodem boven interventiewaarde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54</meta:user-defined>
    <meta:user-defined meta:name="OVERHEIDop.GmbID/DC.identifier">gmb-2025-359954</meta:user-defined>
    <meta:user-defined meta:name="OVERHEIDop.versieInformatie"/>
  </office:meta>
</office:document-meta>
</file>