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Noorderberg 6, 1931 EE Egmond aan Zee, het vergroten van de woning (achter- en zijgevel), verzenddatum 14 augustus 2025 (Z2025-000046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59946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94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94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618</meta:user-defined>
    <meta:user-defined meta:name="DCTERMS.abstract">Noorderberg 6, 1931 EE Egmond aan Zee, het vergroten van de woning (achter- en zijgevel), verzenddatum 14 augustus 2025 (Z2025-00004618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Noorderberg 6, 1931 EE Egmond aan Zee, het vergroten van de woning (achter- en zijgevel), verzenddatum 14 augustus 2025 (Z2025-00004618)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946</meta:user-defined>
    <meta:user-defined meta:name="OVERHEIDop.GmbID/DC.identifier">gmb-2025-359946</meta:user-defined>
    <meta:user-defined meta:name="OVERHEIDop.versieInformatie"/>
  </office:meta>
</office:document-meta>
</file>