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Stoofweg 2 - 70-jarig Jubileum VV Herkingen '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het 70-jarig Jubileum VV Herkingen '55, Stoofweg 2 in Herkingen. De ontheffing geldt op 23 augustus 2025 van 12.00 uur tot 23.00 uur. De verzenddatum is 12 augustus 2025 en het referentienummer is Z-25-17415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9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158</meta:user-defined>
    <dc:language>nl</dc:language>
    <meta:user-defined meta:name="OVERHEIDop.locatietype/OVERHEIDop.gebiedsmarkering">Adres</meta:user-defined>
    <meta:user-defined meta:name="DC.title">Verleende ontheffing Alcoholwet - Herkingen, Stoofweg 2 - 70-jarig Jubileum VV Herkingen '5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944</meta:user-defined>
    <meta:user-defined meta:name="OVERHEIDop.GmbID/DC.identifier">gmb-2025-359944</meta:user-defined>
    <meta:user-defined meta:name="OVERHEIDop.versieInformatie"/>
  </office:meta>
</office:document-meta>
</file>