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 van het pand, Rietveld 7 2611L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veld 7 2611LG Delft |het brandveilig gebruik van het pand, 13-08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994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4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4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2679</meta:user-defined>
    <meta:user-defined meta:name="DCTERMS.abstract">Rietveld 7 Studentenhuisves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 van het pand, Rietveld 7 2611LG Delf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942</meta:user-defined>
    <meta:user-defined meta:name="OVERHEIDop.GmbID/DC.identifier">gmb-2025-359942</meta:user-defined>
    <meta:user-defined meta:name="OVERHEIDop.versieInformatie"/>
  </office:meta>
</office:document-meta>
</file>