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land Holstheem 56, 2182WH Hillegom, het verbreden van de doorbraak tussen keuken en woonkamer. Kenmerk Z2025-00002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den van de doorbraak tussen keuken en woonkamer.</text:p>
            <text:p text:style-name="common-al">
            <text:span text:style-name="nadrukcur">Datum ontvangst:</text:span>13 augustus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5994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4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4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65</meta:user-defined>
    <dc:language>nl</dc:language>
    <meta:user-defined meta:name="OVERHEIDop.locatietype/OVERHEIDop.gebiedsmarkering">Vlak</meta:user-defined>
    <meta:user-defined meta:name="DC.title">Nieuwe aanvraag omgevingsvergunning, Roland Holstheem 56, 2182WH Hillegom, het verbreden van de doorbraak tussen keuken en woonkamer. Kenmerk Z2025-00002265.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941</meta:user-defined>
    <meta:user-defined meta:name="OVERHEIDop.GmbID/DC.identifier">gmb-2025-359941</meta:user-defined>
    <meta:user-defined meta:name="OVERHEIDop.versieInformatie"/>
  </office:meta>
</office:document-meta>
</file>