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nweg 4 te Goes - Besluit op aanvraag omgevingsvergunning voor het realiseren van een duurzaam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5 een omgevingsvergunning hebben verleend voor het realiseren van een duurzaam tankstation op de locatie Carbonweg 4 te Goes. Het besluit is geregistreerd onder nummer Z2023-00001916.</text:p>
            <text:p text:style-name="common-al">
            <text:span text:style-name="nadrukvet">Procedure</text:span>
          </text:p>
            <text:p text:style-name="common-al">Tegen een verleende vergunning kunnen belanghebbenden tot en met 25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9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Rx.Mission zaak Z2023-00001916</meta:user-defined>
    <meta:user-defined meta:name="DCTERMS.abstract">Carbonweg 4 te Goes - Besluit op aanvraag omgevingsvergunning voor het realiseren van een duurzaam tankstation</meta:user-defined>
    <dc:language>nl</dc:language>
    <meta:user-defined meta:name="OVERHEIDop.locatietype/OVERHEIDop.gebiedsmarkering">Vlak</meta:user-defined>
    <meta:user-defined meta:name="DC.title">Carbonweg 4 te Goes - Besluit op aanvraag omgevingsvergunning voor het realiseren van een duurzaam tankstation</meta:user-defined>
    <meta:user-defined meta:name="DCTERMS.W3CDTF/DCTERMS.available">2025-08-18</meta:user-defined>
    <meta:user-defined meta:name="DCTERMS.W3CDTF/OVERHEIDop.jaargang">2025</meta:user-defined>
    <meta:user-defined meta:name="OVERHEIDop.publicationIssue">359937</meta:user-defined>
    <meta:user-defined meta:name="OVERHEIDop.GmbID/DC.identifier">gmb-2025-359937</meta:user-defined>
    <meta:user-defined meta:name="OVERHEIDop.versieInformatie"/>
  </office:meta>
</office:document-meta>
</file>