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enstrook De Condor 81</text:p>
      <text:section text:name="regeling_id1-3-2" text:style-name="regeling">
        <text:section text:name="aanhef_id1-3-2-1" text:style-name="aanhef">
          <text:section text:name="preambule_id1-3-2-1-1" text:style-name="preambule">
            <text:p text:style-name="al"/>
            <text:p text:style-name="al">De gemeente Almelo heeft het voornemen om een groenstrook gelegen achter de woning aan De Condor 81 te Almelo te verkopen aan de toekomstige eigenaren van de naastgelegen woning plaatselijk bekend als De Condor 81 te Almelo. Het betreft het perceel kadastraal bekend als gemeente Ambt-Almelo, sectie N, nummer 6012, groot circa 27 vierkante meter.</text:p>
            <text:p text:style-name="al"/>
            <text:p text:style-name="al">De gemeente is van mening dat de toekomstig aangrenzende eigenaren de enige serieuze gegadigden zijn, aangezien er na verkoop sprake is van een aaneengesloten eigendomssituatie.</text:p>
            <text:p text:style-name="al"/>
            <text:p text:style-name="al">
            <text:span text:style-name="nadrukvet">Bent u het niet eens met de voorgenomen verkoop?</text:span>
          </text:p>
            <text:p text:style-name="al"/>
            <text:p text:style-name="al">Indien u zich niet kunt verenigen met de voorgenomen verkoop,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text:p>
            <text:p text:style-name="al"/>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text:p>
            <text:p text:style-name="al"/>
            <text:p text:style-name="al">Van dit voornemen liggen geen stukken ter inzage.</text:p>
            <text:p text:style-name="al"/>
            <text:p text:style-name="al"/>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993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3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3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Voornemen verkoop groenstrook De Condor 81</meta:user-defined>
    <meta:user-defined meta:name="DCTERMS.W3CDTF/DCTERMS.available">2025-08-18</meta:user-defined>
    <meta:user-defined meta:name="DCTERMS.W3CDTF/OVERHEIDop.jaargang">2025</meta:user-defined>
    <meta:user-defined meta:name="OVERHEIDop.publicationIssue">359934</meta:user-defined>
    <meta:user-defined meta:name="OVERHEIDop.GmbID/DC.identifier">gmb-2025-359934</meta:user-defined>
    <meta:user-defined meta:name="OVERHEIDop.versieInformatie"/>
  </office:meta>
</office:document-meta>
</file>