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weder van Vianenplein 6, 4131 ZW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8-2025 heeft de gemeente een aanvraag omgevingsvergunning (regulier) ontvangen voor het perceel Sweder van Vianenplein 6, 4131 ZW Vianen. De aanvraag is geregistreerd onder zaaknummer OVR-2025-008701. De aanvraag betreft het plaatsen van een dakkapel op het voo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9933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93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93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701</meta:user-defined>
    <dc:language>nl</dc:language>
    <meta:user-defined meta:name="OVERHEIDop.locatietype/OVERHEIDop.gebiedsmarkering">Punt</meta:user-defined>
    <meta:user-defined meta:name="DC.title">Ingekomen aanvraag omgevingsvergunning Sweder van Vianenplein 6, 4131 ZW Vianen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933</meta:user-defined>
    <meta:user-defined meta:name="OVERHEIDop.GmbID/DC.identifier">gmb-2025-359933</meta:user-defined>
    <meta:user-defined meta:name="OVERHEIDop.versieInformatie"/>
  </office:meta>
</office:document-meta>
</file>