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Françoisplein 21, 2552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38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Françoisplein 21, 2552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9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4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rgemeester Françoisplein 21, 2552 TK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32</meta:user-defined>
    <meta:user-defined meta:name="OVERHEIDop.GmbID/DC.identifier">gmb-2025-359932</meta:user-defined>
    <meta:user-defined meta:name="OVERHEIDop.versieInformatie"/>
  </office:meta>
</office:document-meta>
</file>