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berk aan Heerderweg 72, 8161BN Epe (118590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kappen van 1 berk aan Heerderweg 72, 8161BN Epe. </text:p>
            <text:p text:style-name="common-al">Datum aanvraag:  24-01-2025</text:p>
            <text:p text:style-name="common-al">Zaaknummer : 1185901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3599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87290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1 berk aan Heerderweg 72, 8161BN Epe (1185901)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93</meta:user-defined>
    <meta:user-defined meta:name="OVERHEIDop.GmbID/DC.identifier">gmb-2025-35993</meta:user-defined>
    <meta:user-defined meta:name="OVERHEIDop.versieInformatie"/>
  </office:meta>
</office:document-meta>
</file>