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- Robijnboo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Omgevingswet hebben besloten op 14 augustus 2025 de verleende vergunning met zaaknummer <text:span text:style-name="nadrukvet">W-AOV140340 </text:span> voor het uitbreiden van de berging op de locatie <text:span text:style-name="nadrukvet">Robijnboog 3 in Terneuzen</text:span> in te trekken.</text:p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92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4</meta:user-defined>
    <meta:user-defined meta:name="DCTERMS.abstract">Betreft: Besluit tot intrekking op locatie Robijnboog 3 in Terneuzen</meta:user-defined>
    <dc:language>nl</dc:language>
    <meta:user-defined meta:name="OVERHEIDop.locatietype/OVERHEIDop.gebiedsmarkering">Punt</meta:user-defined>
    <meta:user-defined meta:name="DC.title">Intrekken verleende omgevingsvergunning - Robijnboog 3 in Terneuz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928</meta:user-defined>
    <meta:user-defined meta:name="OVERHEIDop.GmbID/DC.identifier">gmb-2025-359928</meta:user-defined>
    <meta:user-defined meta:name="OVERHEIDop.versieInformatie"/>
  </office:meta>
</office:document-meta>
</file>