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Jeugdland Strijen op maandag 25 augustus 2025 van 12.30 tot 16.00 uur, dinsdag 26 augustus 2025 van 09.30 tot 16.00 uur, woensdag 27 augustus 2025 van 09.30 tot 16.00 uur en op donderdag 28 augustus 2025 van 09.30 tot 21.30 uur op de IJsbaan aan de Leeuwerikstraat, verzonden 14-08-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92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2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2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trijen</meta:user-defined>
    <meta:user-defined meta:name="DCTERMS.W3CDTF/DCTERMS.available">2025-08-20</meta:user-defined>
    <meta:user-defined meta:name="DCTERMS.W3CDTF/OVERHEIDop.jaargang">2025</meta:user-defined>
    <meta:user-defined meta:name="OVERHEIDop.publicationIssue">359927</meta:user-defined>
    <meta:user-defined meta:name="OVERHEIDop.GmbID/DC.identifier">gmb-2025-359927</meta:user-defined>
    <meta:user-defined meta:name="OVERHEIDop.versieInformatie"/>
  </office:meta>
</office:document-meta>
</file>