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Gildestraat 103 2624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straat 103 2624AW Delft |het brandveilig gebruik van het pand, 14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9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678</meta:user-defined>
    <meta:user-defined meta:name="DCTERMS.abstract">Yossh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Gildestraat 103 2624AW Delf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24</meta:user-defined>
    <meta:user-defined meta:name="OVERHEIDop.GmbID/DC.identifier">gmb-2025-359924</meta:user-defined>
    <meta:user-defined meta:name="OVERHEIDop.versieInformatie"/>
  </office:meta>
</office:document-meta>
</file>