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hijskraan en een Hoeflon minikraan van 15 t/m 17 september 2025 aan Alexanderhof 7 5527E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8-2025 een vergunning APV-Bijzondere wet verleend. De gemeente geeft hiermee toestemming voor het tijdelijk plaatsen van een mobiele hijskraan en een Hoeflon minikraan van 15 t/m 17 september 2025 aan Alexanderhof 7 5527EH Hapert. Het kenmerk van de gemeente voor deze zaak is ZBLA2025-0013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99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79</meta:user-defined>
    <meta:user-defined meta:name="DCTERMS.abstract">tijdelijk plaatsen van een mobiele hijskraan en een Hoeflon minikraan van 15 t/m 17 sept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mobiele hijskraan en een Hoeflon minikraan van 15 t/m 17 september 2025 aan Alexanderhof 7 5527EH Hapert</meta:user-defined>
    <meta:user-defined meta:name="DCTERMS.W3CDTF/DCTERMS.available">2025-08-18</meta:user-defined>
    <meta:user-defined meta:name="DCTERMS.W3CDTF/OVERHEIDop.jaargang">2025</meta:user-defined>
    <meta:user-defined meta:name="OVERHEIDop.publicationIssue">359922</meta:user-defined>
    <meta:user-defined meta:name="OVERHEIDop.GmbID/DC.identifier">gmb-2025-359922</meta:user-defined>
    <meta:user-defined meta:name="OVERHEIDop.versieInformatie"/>
  </office:meta>
</office:document-meta>
</file>