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94A 109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ubbele balkondeuren bij het balkon op de eerste verdieping van het gebouw</text:p>
            <text:p text:style-name="common-al">Zaakadres: Linnaeushof 94A 1098KT Amsterdam</text:p>
            <text:p text:style-name="common-al">Datum ontvangst: 13-08-2025</text:p>
            <text:p text:style-name="common-al">Zaaknummer: Z2025-034638</text:p>
            <text:p text:style-name="common-al">DSO-nummer: 2025081300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9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38</meta:user-defined>
    <meta:user-defined meta:name="DCTERMS.abstract">aanbrengen van dubbele balkondeuren bij het balkon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94A 1098KT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19</meta:user-defined>
    <meta:user-defined meta:name="OVERHEIDop.GmbID/DC.identifier">gmb-2025-359919</meta:user-defined>
    <meta:user-defined meta:name="OVERHEIDop.versieInformatie"/>
  </office:meta>
</office:document-meta>
</file>