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ggen van de bestaande inrit aan Prins Hendriklaan 10, 5583A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25463.</text:p>
            <text:p text:style-name="common-al">Locatie: Prins Hendriklaan 10, 5583AH Waalre</text:p>
            <text:p text:style-name="common-al">Projectomschrijving: het verleggen van de bestaande inri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3-08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991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1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1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62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leggen van de bestaande inrit aan Prins Hendriklaan 10, 5583AH Waalr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59918</meta:user-defined>
    <meta:user-defined meta:name="OVERHEIDop.GmbID/DC.identifier">gmb-2025-359918</meta:user-defined>
    <meta:user-defined meta:name="OVERHEIDop.versieInformatie"/>
  </office:meta>
</office:document-meta>
</file>