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Van Rijswijckschans 54 te Zoetermeer op 07-08-2025</text:p>
      <text:section text:name="zakelijke-mededeling_id1-3-2" text:style-name="zakelijke-mededeling">
        <text:section text:name="zakelijke-mededeling-tekst_id1-3-2-1" text:style-name="zakelijke-mededeling-tekst">
          <text:section text:name="tekst_id1-3-2-1-1" text:style-name="tekst">
            <text:p text:style-name="common-al">Op 07-08-2025 is een aanvraag Omgevingsvergunning ontvangen voor het vervangen van de houten kozijnen voor nieuwe kunststof kozijnen op locatie Van Rijswijckschans 54 te Zoetermeer. De aanvraag is geregistreerd onder zaaknummer 2025-10883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99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8831</meta:user-defined>
    <meta:user-defined meta:name="DCTERMS.abstract">het vervangen van de houten kozijnen voor nieuwe kunststof kozijn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Van Rijswijckschans 54 te Zoetermeer op 07-08-2025</meta:user-defined>
    <meta:user-defined meta:name="DCTERMS.W3CDTF/DCTERMS.available">2025-08-18</meta:user-defined>
    <meta:user-defined meta:name="DCTERMS.W3CDTF/OVERHEIDop.jaargang">2025</meta:user-defined>
    <meta:user-defined meta:name="OVERHEIDop.publicationIssue">359916</meta:user-defined>
    <meta:user-defined meta:name="OVERHEIDop.GmbID/DC.identifier">gmb-2025-359916</meta:user-defined>
    <meta:user-defined meta:name="OVERHEIDop.versieInformatie"/>
  </office:meta>
</office:document-meta>
</file>