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Reitdiepskade 1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5 een besluit genomen over de aanvraag voor het organiseren van de Groningen Swim Challenge op 30 augustus 2025 op de locatie route vanaf Reitdiepskade 1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91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50</meta:user-defined>
    <meta:user-defined meta:name="DCTERMS.abstract">het organiseren van de Groningen Swim Challenge op 30 augustus 2025, route vanaf Reitdiepskade 1 in Zoutkamp (25 september 2025)</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route vanaf Reitdiepskade 1 in Zoutkamp</meta:user-defined>
    <meta:user-defined meta:name="DCTERMS.W3CDTF/DCTERMS.available">2025-08-18</meta:user-defined>
    <meta:user-defined meta:name="DCTERMS.W3CDTF/OVERHEIDop.jaargang">2025</meta:user-defined>
    <meta:user-defined meta:name="OVERHEIDop.publicationIssue">359915</meta:user-defined>
    <meta:user-defined meta:name="OVERHEIDop.GmbID/DC.identifier">gmb-2025-359915</meta:user-defined>
    <meta:user-defined meta:name="OVERHEIDop.versieInformatie"/>
  </office:meta>
</office:document-meta>
</file>