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aan Ansbalduslaan 42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92067.</text:p>
            <text:p text:style-name="common-al">Locatie: Ansbalduslaan 42, 5581CX Waalre</text:p>
            <text:p text:style-name="common-al">Projectomschrijving: het kappen van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99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6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bomen aan Ansbalduslaan 42, 5581CX Waal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914</meta:user-defined>
    <meta:user-defined meta:name="OVERHEIDop.GmbID/DC.identifier">gmb-2025-359914</meta:user-defined>
    <meta:user-defined meta:name="OVERHEIDop.versieInformatie"/>
  </office:meta>
</office:document-meta>
</file>