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ilderen gevel en aanbrengen handelsreclame (Rijksmonument), Diezerstraat 49 8011RC Zwolle [Zaaknummer 0193ESUITE1662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5</text:p>
            <text:p text:style-name="common-al">
            <text:span text:style-name="nadrukvet">Locatie:</text:span> Diezerstraat 49 8011RC Zwolle</text:p>
            <text:p text:style-name="common-al">
            <text:span text:style-name="nadrukvet">Zaakomschrijving:</text:span> het schilderen van de gevel en het aanbrengen van handelsreclame (Rijksmonument)</text:p>
            <text:p text:style-name="common-al">
            <text:span text:style-name="nadrukvet">Zaaknummer:</text:span> 0193ESUITE16626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2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2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9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2692025</meta:user-defined>
    <meta:user-defined meta:name="DCTERMS.abstract">het schilderen van de gevel en het aanbrengen van handelsreclame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childeren gevel en aanbrengen handelsreclame (Rijksmonument), Diezerstraat 49 8011RC Zwolle [Zaaknummer 0193ESUITE1662692025]</meta:user-defined>
    <meta:user-defined meta:name="DCTERMS.W3CDTF/DCTERMS.available">2025-08-18</meta:user-defined>
    <meta:user-defined meta:name="DCTERMS.W3CDTF/OVERHEIDop.jaargang">2025</meta:user-defined>
    <meta:user-defined meta:name="OVERHEIDop.publicationIssue">359911</meta:user-defined>
    <meta:user-defined meta:name="OVERHEIDop.GmbID/DC.identifier">gmb-2025-359911</meta:user-defined>
    <meta:user-defined meta:name="OVERHEIDop.versieInformatie"/>
  </office:meta>
</office:document-meta>
</file>