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fcbd29-9317-47d6-8241-e0ef49192601.png" manifest:media-type="image/x-eps"/>
  <manifest:file-entry manifest:full-path="Pictures/Afbeelding2i17791b98-acfe-44f5-83e1-9b338405d868.png" manifest:media-type="image/x-eps"/>
  <manifest:file-entry manifest:full-path="Pictures/Afbeelding3i55f95cd6-04a7-4ec7-9790-4aaf1f55a166.png" manifest:media-type="image/x-eps"/>
  <manifest:file-entry manifest:full-path="Pictures/Afbeelding4i9190929f-cb0c-4b7c-b0c8-066a6b8ede55.png" manifest:media-type="image/x-eps"/>
  <manifest:file-entry manifest:full-path="Pictures/Afbeelding6i66b96edf-fc84-4239-8493-b1a1ef0a1c64.png" manifest:media-type="image/x-eps"/>
  <manifest:file-entry manifest:full-path="Pictures/Afbeelding8i5dae4038-5c4a-450e-96a0-6fd4cb9606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slotenverklaring bebouwde kom voor vrachtverkeer en landbouwverkeer uitgezonderd bestemmingsverkeer Lage Mierde 202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oelstelling en motivering</text:p>
            <text:p text:style-name="common-al">Doelstelling</text:p>
            <text:p text:style-name="common-al">De doelstelling van dit verkeerbesluit (gelet op artikel 2 van de Wegenverkeerswet 1994) strekt tot: </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4. het voorkomen of beperken van door het verkeer veroorzaakte overlast, hinder of schade alsmede de gevolgen voor het milieu, bedoeld in de Wet milieubeheer.</text:p>
            <text:p text:style-name="common-al">Motivering</text:p>
            <text:p text:style-name="common-al">Overwegende dat, </text:p>
            <text:p text:style-name="common-al">• in 2025 de reconstructie van de kern van Lage Mierde zal zijn afgerond, waarbij de vormgeving de verblijfsfunctie van de wegen sterk benadrukt;</text:p>
            <text:p text:style-name="common-al">• de wegen door dit niet-bestemmingsverkeer oneigenlijk gebruikt worden;</text:p>
            <text:p text:style-name="common-al">• dit leidt tot een verslechtering van de verkeerveiligheid;</text:p>
            <text:p text:style-name="common-al">• dit de staat van deze wegen verslechtert; </text:p>
            <text:p text:style-name="common-al">• het herstel en onderhoud van deze wegen kostbaar is; </text:p>
            <text:p text:style-name="common-al">• de invoering van de geslotenverklaring niet leidt tot rechtstreekse en ingrijpende beïnvloeding van het verkeer op andere wegen;</text:p>
            <text:p text:style-name="common-al">• er een alternatieve route bestaat voor het niet-bestemmingsverkeer aan de zuidelijke zijde van Lage Mierde, bestaande uit de Hoolstraat en Langvoort;</text:p>
            <text:p text:style-name="common-al">• de Hoolstraat voor deze functie is verbreed en voorzien van een bermversterking, bestaande uit betonnen doorgroeistenen;</text:p>
            <text:p text:style-name="common-al">• met de maatregel de leefbaarheid in de kern van Lage Mierde wordt vergroot door de afname van het doorgaand vracht- en landbouwverkeer en de door dit doorgaande verkeer veroorzaakte overlast;</text:p>
            <text:p text:style-name="common-al">• met de maatregel de verkeersveiligheid in de kern van Lage Mierde wordt vergroot voor fietsers en voetgangers (minder conflicten met doorgaand zwaar verkeer);</text:p>
            <text:p text:style-name="common-al">• een uitzondering voor bestemmingsverkeer noodzakelijk is vanwege de aanwezigheid van detailhandel, horeca en bedrijven in de kern van Lage Mierde;</text:p>
            <text:p text:style-name="common-al">• de aansluiting van de Kloosterstraat ter hoogte van de N269 is afgesloten voor gemotoriseerd verkeer;</text:p>
            <text:p text:style-name="common-al">• een uitzondering op de geslotenverklaring wordt gemaakt voor bestemmingsverkeer;</text:p>
            <text:p text:style-name="common-al">• vrachtverkeer en landbouwverkeer met een bestemming in het verbodsgebied dient met een vrachtbrief of ander document aan te kunnen tonen dat deze een aantoonbare bestemming heeft;</text:p>
            <text:p text:style-name="common-al">• op het kruispunt Koestraat – Hoolstraat en kruispunt Buitenman – Hogeweg vooraankondigingen van de gesloten verklaring in de bebouwde kom van Lage Mierde worden geplaatst.</text:p>
            <text:p text:style-name="common-al">Belangenafweging</text:p>
            <text:p text:style-name="common-al">Het belang van verbetering van de verkeersveiligheid en het voorkomen of beperken van door het verkeer veroorzaakte overlast, hinder of schade binnen de bebouwde kom van Lage Mierde weegt zwaarder dan het omrijden van doorgaand vrachtverkeer en landbouwverkeer.</text:p>
            <text:p text:style-name="common-al">Overleg</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Besluit: </text:p>
            <text:p text:style-name="common-al">1. Door het plaatsen van verkeersborden C07zb, C07ze, C08zb en C08ze van bijlage I van het RVV 1990, voorzien van onderborden met de tekst ‘uitgezonderd bestemmingsverkeer’ een gesloten verklaring voor vrachtauto’s en motorvoertuigen die niet sneller kunnen of mogen</text:p>
            <text:p text:style-name="common-al">rijden dan 25 km/h uitgezonderd bestemmingsverkeer in de bebouwde kom van Lage Mierde begrenst door onderstaande locaties vast te stellen;</text:p>
            <text:p text:style-name="common-al">a. Bernardusweg;</text:p>
            <text:p text:style-name="common-al">b. Gijsestraat;</text:p>
            <text:p text:style-name="common-al">c. Vloeieind;</text:p>
            <text:p text:style-name="common-al">d. Koestraat;</text:p>
            <text:p text:style-name="common-al">e. Hogeweg;</text:p>
            <text:p text:style-name="common-al">f. Hoenderhoek.</text:p>
            <text:p text:style-name="common-al">2. Genoemde verkeersmaatregelen uit te voeren zoals aangegeven op de bij dit besluit behorende bebording- en situatietekeningen.</text:p>
            <text:p text:style-name="common-al">Namens burgemeester en wethouders van Reusel-De Mierden, </text:p>
            <text:p text:style-name="common-al">Karin Vijverberg</text:p>
            <text:p text:style-name="common-al">Beleidsmedewerker Verkeer &amp; Mobiliteit, Team Gebiedsontwikkeling en  Beheer</text:p>
            <text:p text:style-name="common-al">Vragen?</text:p>
            <text:p text:style-name="last-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p text:style-name="bezwaarschrift_al">• Uw naam en adres.</text:p>
          <text:p text:style-name="bezwaarschrift_al">• De datum van uw bezwaarschrift.</text:p>
          <text:p text:style-name="bezwaarschrift_al">• Het nummer en de datum van dit besluit. U kunt ook een kopie van het besluit bijvoegen.</text:p>
          <text:p text:style-name="bezwaarschrift_al">• De reden(en) waarom u het niet eens bent met dit besluit.</text:p>
          <text:p text:style-name="bezwaarschrift_al">• Uw handtekening.</text:p>
          <text:p text:style-name="bezwaarschrift_al">U stuurt uw bezwaarschrift naar: Postbus 11, 5540 AA  Reusel.</text:p>
          <text:p text:style-name="bezwaarschrift_al">Digitaal</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Bijlage(n) </text:p>
          <text:p text:style-name="bezwaarschrift_al">- Bijlage 1  Toegangspunten van zone met geslotenverklaring en vooraankondigingen </text:p>
          <text:p text:style-name="bezwaarschrift_al">- Bijlage 2 Kaartje met omleidingsroute</text:p>
          <text:p text:style-name="bezwaarschrift_al">- Bijlage 3 t/m 5  Gebruikte verkeersborden</text:p>
          <text:p text:style-name="bezwaarschrift_al"/>
          <text:p text:style-name="bezwaarschrift_al">
          <text:span text:style-name="nadrukvet">Bijlage 1  Toegangspunten van zone met geslotenverklaring en vooraankondigingen</text:span>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45.29999999999998mm" svg:height="229.4mm"><draw:image xlink:href="Pictures/Afbeelding1iaefcbd29-9317-47d6-8241-e0ef49192601.png" xlink:type="simple"/></draw:frame></text:p>
          </text:section></draw:text-box></draw:frame>
          <text:span text:style-name="nadrukvet"/>
        </text:p>
          <text:p text:style-name="bezwaarschrift_al"/>
          <text:p text:style-name="bezwaarschrift_al">
          <text:span text:style-name="nadrukvet">Bijlage 2 Omleidingsroute vrachtwagen/landbouwverkeer</text:span>
        </text:p>
          <text:p text:style-name="bezwaarschrift_al"/>
          <text:p text:style-name="bezwaarschrift_al">
          <draw:frame><draw:text-box><text:section text:name="plaatje_id1-3-2-4-24-1" text:style-name="plaatje">
            <text:p text:style-name="illustratie_id1-3-2-4-24-1-1"><draw:frame draw:style-name="illustratie_id1-3-2-4-24-1-1" text:anchor-type="paragraph" svg:width="153mm" svg:height="90.26037735849057mm"><draw:image xlink:href="Pictures/Afbeelding2i17791b98-acfe-44f5-83e1-9b338405d868.png" xlink:type="simple"/></draw:frame></text:p>
          </text:section></draw:text-box></draw:frame>
          <text:span text:style-name="nadrukvet"/>
        </text:p>
          <text:p text:style-name="bezwaarschrift_al"/>
          <text:p text:style-name="bezwaarschrift_al">
          <text:span text:style-name="nadrukvet">Bijlage 3  Gebruikte borden</text:span>
        </text:p>
          <text:p text:style-name="bezwaarschrift_al"/>
          <text:p text:style-name="bezwaarschrift_al">Geslotenverklaring met onderbord</text:p>
          <text:p text:style-name="bezwaarschrift_al">verkeersborden C07zb en C08zb van bijlage I van het RVV 1990, voorzien van onderborden met de tekst ‘uitgezonderd bestemmingsverkeer’ een gesloten verklaring voor vrachtauto’s en motorvoertuigen</text:p>
          <text:p text:style-name="bezwaarschrift_al"/>
          <text:p text:style-name="bezwaarschrift_al">
          <draw:frame><draw:text-box><text:section text:name="plaatje_id1-3-2-4-31-1" text:style-name="plaatje">
            <text:p text:style-name="illustratie_id1-3-2-4-31-1-1"><draw:frame draw:style-name="illustratie_id1-3-2-4-31-1-1" text:anchor-type="paragraph" svg:width="39.1mm" svg:height="46.4mm"><draw:image xlink:href="Pictures/Afbeelding3i55f95cd6-04a7-4ec7-9790-4aaf1f55a166.png" xlink:type="simple"/></draw:frame></text:p>
          </text:section></draw:text-box></draw:frame>
        </text:p>
          <text:p text:style-name="bezwaarschrift_al"/>
          <text:p text:style-name="bezwaarschrift_al">
          <draw:frame><draw:text-box><text:section text:name="plaatje_id1-3-2-4-33-1" text:style-name="plaatje">
            <text:p text:style-name="illustratie_id1-3-2-4-33-1-1"><draw:frame draw:style-name="illustratie_id1-3-2-4-33-1-1" text:anchor-type="paragraph" svg:width="35.4mm" svg:height="43.7mm"><draw:image xlink:href="Pictures/Afbeelding4i9190929f-cb0c-4b7c-b0c8-066a6b8ede55.png" xlink:type="simple"/></draw:frame></text:p>
          </text:section></draw:text-box></draw:frame>
        </text:p>
          <text:p text:style-name="bezwaarschrift_al"/>
          <text:p text:style-name="bezwaarschrift_al">
          <text:span text:style-name="nadrukvet">Bijlage 4  Gebruikte borden</text:span>
        </text:p>
          <text:p text:style-name="bezwaarschrift_al"/>
          <text:p text:style-name="bezwaarschrift_al">Vooraankondiging op de Koestraat, voor de Hoolstraat, </text:p>
          <text:p text:style-name="bezwaarschrift_al">verkeersborden C07zb en C08zb van bijlage I van het RVV 1990, voorzien van onderborden met de tekst ‘uitgezonderd bestemmingsverkeer’ een gesloten verklaring voor vrachtauto’s en motorvoertuigen</text:p>
          <text:p text:style-name="bezwaarschrift_al"/>
          <text:p text:style-name="bezwaarschrift_al">
          <draw:frame><draw:text-box><text:section text:name="plaatje_id1-3-2-4-40-1" text:style-name="plaatje">
            <text:p text:style-name="illustratie_id1-3-2-4-40-1-1"><draw:frame draw:style-name="illustratie_id1-3-2-4-40-1-1" text:anchor-type="paragraph" svg:width="86mm" svg:height="194mm"><draw:image xlink:href="Pictures/Afbeelding6i66b96edf-fc84-4239-8493-b1a1ef0a1c64.png" xlink:type="simple"/></draw:frame></text:p>
          </text:section></draw:text-box></draw:frame>
        </text:p>
          <text:p text:style-name="bezwaarschrift_al"/>
          <text:p text:style-name="bezwaarschrift_al">
          <text:span text:style-name="nadrukvet">Bijlage 5  Gebruikte borden</text:span>
        </text:p>
          <text:p text:style-name="bezwaarschrift_al"/>
          <text:p text:style-name="bezwaarschrift_al">Vooraankondiging op de Buitenman aan beide zijden van de Hogeweg</text:p>
          <text:p text:style-name="bezwaarschrift_al">verkeersborden C07zb en C08zb van bijlage I van het RVV 1990, voorzien van onderborden met de tekst ‘uitgezonderd bestemmingsverkeer’ een gesloten verklaring voor vrachtauto’s en motorvoertuigen</text:p>
          <text:p text:style-name="bezwaarschrift_al"/>
          <text:p text:style-name="bezwaarschrift_al">
          <draw:frame><draw:text-box><text:section text:name="plaatje_id1-3-2-4-47-1" text:style-name="plaatje">
            <text:p text:style-name="illustratie_id1-3-2-4-47-1-1"><draw:frame draw:style-name="illustratie_id1-3-2-4-47-1-1" text:anchor-type="paragraph" svg:width="77.5mm" svg:height="158.2mm"><draw:image xlink:href="Pictures/Afbeelding8i5dae4038-5c4a-450e-96a0-6fd4cb9606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99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Geslotenverklaring bebouwde kom voor vrachtverkeer en landbouwverkeer uitgezonderd bestemmingsverkeer Lage Mierde 2025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meta:user-defined>
    <meta:user-defined meta:name="OVERHEIDop.verkeersbordcode">C8</meta:user-defined>
    <dc:language>nl</dc:language>
    <meta:user-defined meta:name="OVERHEIDop.locatietype/OVERHEIDop.gebiedsmarkering">Vlak</meta:user-defined>
    <meta:user-defined meta:name="OVERHEIDop.locatietype/OVERHEIDop.gebiedsmarkering">Vlak</meta:user-defined>
    <meta:user-defined meta:name="DC.title">Verkeersbesluit – Geslotenverklaring bebouwde kom voor vrachtverkeer en landbouwverkeer uitgezonderd bestemmingsverkeer Lage Mierde 2025</meta:user-defined>
    <meta:user-defined meta:name="DCTERMS.W3CDTF/DCTERMS.available">2025-08-18</meta:user-defined>
    <meta:user-defined meta:name="DCTERMS.W3CDTF/OVERHEIDop.jaargang">2025</meta:user-defined>
    <meta:user-defined meta:name="OVERHEIDop.publicationIssue">359903</meta:user-defined>
    <meta:user-defined meta:name="OVERHEIDop.GmbID/DC.identifier">gmb-2025-359903</meta:user-defined>
    <meta:user-defined meta:name="OVERHEIDop.versieInformatie"/>
  </office:meta>
</office:document-meta>
</file>