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ROUPPE VAN DER VOORTLAAN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Rouppe van der Voortlaan 76 Vught, uitbouwen woning aan de zijkant, Z25-294994.</text:p>
            <text:p text:style-name="common-al"/>
            <text:p text:style-name="common-al">De aanvraag is ontvangen op 13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9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ROUPPE VAN DER VOORTLAAN 76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902</meta:user-defined>
    <meta:user-defined meta:name="OVERHEIDop.GmbID/DC.identifier">gmb-2025-359902</meta:user-defined>
    <meta:user-defined meta:name="OVERHEIDop.versieInformatie"/>
  </office:meta>
</office:document-meta>
</file>