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oornemen tot verkoop van gronden </text:p>
      <text:section text:name="zakelijke-mededeling_id1-3-2" text:style-name="zakelijke-mededeling">
        <text:section text:name="zakelijke-mededeling-tekst_id1-3-2-1" text:style-name="zakelijke-mededeling-tekst">
          <text:section text:name="tekst_id1-3-2-1-1" text:style-name="tekst">
            <text:p text:style-name="common-al">Gemeente De Bilt wil een stuk gemeentegrond van ongeveer 45 m2 verkopen aan bewoners van de aangrenzende woning. Het gaat om het perceel kadastraal bekend als gemeente De Bilt, sectie F, nummer 6046 (gedeeltelijk) gelegen naast de Citroenvlinder 42 te Bilthoven. De gemeente vindt dat de bewoners van de aangrenzende woning de enige serieuze gegadigden zijn om het stuk grond te kopen. Dit komt door de volgende redenen: </text:p>
            <text:list text:style-name="id1-3-2-1-1-2">
              <text:list-item text:style-override="id1-3-2-1-1-2-1">
                <text:number>-</text:number>
                <text:p text:style-name="al">Het stuk grond is niet zelfstandig uitgeefbaar; </text:p>
              </text:list-item>
              <text:list-item text:style-override="id1-3-2-1-1-2-2">
                <text:number>-</text:number>
                <text:p text:style-name="al">Het stuk grond grenst aan het perceel kadastraal bekend als gemeente Bilthoven, BIL01, sectie F, nummer 4327, welk perceel in particulier eigendom is;</text:p>
              </text:list-item>
              <text:list-item text:style-override="id1-3-2-1-1-2-3">
                <text:number>-</text:number>
                <text:p text:style-name="al">Na de verkoop wordt het stuk grond volledig onderdeel van het aangrenzende stuk grond en wordt ook als zodanig gebruikt.</text:p>
              </text:list-item>
            </text:list>
            <text:p text:style-name="common-al">Heeft u als belanghebbende bezwaren tegen de voorgenomen verkoop aan de genoemde bewoners van de aangrenzende woning? Dan kunt u bezwaar indienen binnen 20 kalenderdagen na publicatie van dit voornemen (op 20 augustus 2025 ). Dit kunt u doen door een kort geding aanhangig te maken bij de rechtbank Midden-Nederland. Blijft een kort geding uit, dan is de gemeente vrij om (verder) gevolg te geven aan haar voornemen tot levering. </text:p>
            <text:p text:style-name="common-al">Met deze publicatie geeft de gemeente uitvoering aan het arrest van de Hoge Raad van 26 november 2021 (ECLI:NL:HR:2021:1778). </text:p>
            <text:p text:style-name="common-al">
            <text:span text:style-name="nadrukvet">Informatie </text:span>
          </text:p>
            <text:p text:style-name="last-al">Wilt u meer weten over het kopen van een stukje restgroen? Neem dan contact op met de beleidsmedewerker Grondzaken van team Grondzaken en Vastgoed, 030 - 228 94 11 of mail naar <text:a xlink:href="mailto:restgroen@debilt.nl" xlink:type="simple"><text:span text:style-name="nadrukondlijn">restgroen@debilt.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59900</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00</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900</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van gronden</meta:user-defined>
    <meta:user-defined meta:name="DCTERMS.W3CDTF/DCTERMS.available">2025-08-20</meta:user-defined>
    <meta:user-defined meta:name="DCTERMS.W3CDTF/OVERHEIDop.jaargang">2025</meta:user-defined>
    <meta:user-defined meta:name="OVERHEIDop.publicationIssue">359900</meta:user-defined>
    <meta:user-defined meta:name="OVERHEIDop.GmbID/DC.identifier">gmb-2025-359900</meta:user-defined>
    <meta:user-defined meta:name="OVERHEIDop.versieInformatie"/>
  </office:meta>
</office:document-meta>
</file>