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Kerkring 26 - Buur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Buurt BBQ, Kerkring 26 in Oude-Tonge. Deze vergunning geldt op 27 september 2025 van 16.00 uur tot 23.00 uur. De verzenddatum is 13 augustus 2025 en het referentienummer is Z-25-17406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989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4062</meta:user-defined>
    <dc:language>nl</dc:language>
    <meta:user-defined meta:name="OVERHEIDop.locatietype/OVERHEIDop.gebiedsmarkering">Adres</meta:user-defined>
    <meta:user-defined meta:name="DC.title">Verleende evenementenvergunning - Oude-Tonge, Kerkring 26 - Buurt BBQ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9898</meta:user-defined>
    <meta:user-defined meta:name="OVERHEIDop.GmbID/DC.identifier">gmb-2025-359898</meta:user-defined>
    <meta:user-defined meta:name="OVERHEIDop.versieInformatie"/>
  </office:meta>
</office:document-meta>
</file>