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PERCEEL I-183 NAAST ST.-LAMBERTUSSTRAAT 11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Perceel I-183 naast St.-Lambertusstraat 110 Cromvoirt, bouwen nieuwe woning, Z25-294992.</text:p>
            <text:p text:style-name="common-al"/>
            <text:p text:style-name="common-al">De aanvraag is ontvangen op 13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989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BINNENGEKOMEN AANVRAAG OMGEVINGSVERGUNNING BOUWEN – PERCEEL I-183 NAAST ST.-LAMBERTUSSTRAAT 110 CROMVOIR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891</meta:user-defined>
    <meta:user-defined meta:name="OVERHEIDop.GmbID/DC.identifier">gmb-2025-359891</meta:user-defined>
    <meta:user-defined meta:name="OVERHEIDop.versieInformatie"/>
  </office:meta>
</office:document-meta>
</file>