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mogelijkheid Openbaar Onderzoek Fluxys Belgium N.V., Scheldelaan, 2030-2040 in Antwerpen (België)</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p text:style-name="common-al">
            <text:span text:style-name="nadrukvet">Aanvraag omgevingsvergunning</text:span>
          </text:p>
            <text:p text:style-name="common-al">Er werd bij de Vlaamse Regering een aanvraag voor een omgevingsvergunning ingediend met volgende gegevens:</text:p>
            <text:p text:style-name="common-al">Omgevingsloket-nummer: OMV_2025092728;</text:p>
            <text:p text:style-name="common-al">Dossiernummer: 2025-2791;</text:p>
            <text:p text:style-name="common-al">Gegevens aanvrager; Fluxys Belgium N.V., Kunstlaan 31, 1040 in Brussel (België);</text:p>
            <text:p text:style-name="common-al">Ligging project: Scheldelaan, 2030-2040 in Antwerpen (België) afdeling 14 sectie A nrs. 2B, 4B, 22B, 27E, 51F, afdeling 15 sectie B nrs. 305K, 305H, 305G, 343/2D, afdeling 16 sectie D nrs. 84/2R, 84/2T, 84/3_, 84/2D, 149/3_, 149/4L, 149/2_, sectie F nrs. 224A, 225V, 226H, 227S, 249R, afdeling 18 sectie A nrs. 85/2F, 96A, 97B, 346E, 369A, 371/2C, 378A, 380B, 380C, 381A, sectie B nrs. 61L, 321B, sectie C nrs. 137/5C, 137E, sectie F nrs. 3C, 4B, 4A, 67A, 67B, 69R, 163/2P, 180H, afdeling 19 sectie A nrs. 9E2, 9D2, 9B2, 9T, 9X, 9Y, 15G, 19F, 45B, 77C, 219D, 219E, afdeling 20 sectie A nrs. 1K2, 1/2E2, 1/2D2, sectie D nrs. 179C, 194/2E, 255L3 en 255K3.</text:p>
            <text:p text:style-name="common-al">Onderwerp verzoek: Bijstelling lozingsvoorwaarden bemalingen Antwerp@C + Antwerpen Blauwgarendijk.</text:p>
            <text:p text:style-name="common-al">
            <text:span text:style-name="nadrukvet">Raadpleging aanvraag</text:span>
          </text:p>
            <text:p text:style-name="common-al">Over de aanvraag loopt een openbaar onderzoek van <text:span text:style-name="nadrukvet">15 augustus 2025 tot en met 13 september 2025</text:span>. De stad Antwerpen deelt u hiervan, als organisator en conform artikel 27 van het besluit van de Vlaamse Regering van 27 november 2015, de details mee.</text:p>
            <text:p text:style-name="common-al">Tijdens het openbaar onderzoek kan de aanvraag worden geraadpleegd via het publieke Omgevingsloket (<text:a xlink:href="https://www.omgevingsloketvlaanderen.be/publiek-loket" xlink:type="simple">https://www.omgevingsloketvlaanderen.be/publiek-loket</text:a>).</text:p>
            <text:p text:style-name="common-al">U gebruikt hiervoor het OMV-nummer van het dossier.</text:p>
            <text:p text:style-name="common-al">
            <text:span text:style-name="nadrukvet">Indiening bezwaar</text:span>
          </text:p>
            <text:p text:style-name="common-al">Standpunten, opmerkingen en bezwaren over het verzoek en, in voorkomend geval, het nog niet goedgekeurde milieueffectenrapport en/of omgevingsveiligheidsrapport, kunnen tijdens het openbaar onderzoek lopende van <text:span text:style-name="nadrukvet">15 augustus 2025 tot en met 13 september 2025</text:span> ingediend worden op een van de volgende wijzen:</text:p>
            <text:list text:style-name="id1-3-2-1-1-16">
              <text:list-item text:style-override="id1-3-2-1-1-16-1">
                <text:number>1</text:number>
                <text:p text:style-name="al">Via het publieke Omgevingsloket (https://www.omgevingsloketvlaanderen.be/publiek-loket) met referentie: 2025092728);</text:p>
              </text:list-item>
              <text:list-item text:style-override="id1-3-2-1-1-16-2">
                <text:number>2</text:number>
                <text:p text:style-name="al">Per aangetekend schrijven gericht aan: College van burgemeester en schepenen, T.a.v. Dienst Omgeving/Vergunningen, Grote Markt 1, 2000 in Antwerpen (België).</text:p>
              </text:list-item>
            </text:list>
            <text:p text:style-name="common-al">Vermeld duidelijk het dossiernummer op het bezwaar!</text:p>
            <text:p text:style-name="last-al">U wordt niet persoonlijk op de hoogte gebracht van de beslissing over het verzoek, maar u kunt ze terugvinden via het publieke Omgevingsloket (<text:a xlink:href="https://www.omgevingsloketvlaanderen.be/publiek-loket" xlink:type="simple">https://www.omgevingsloketvlaanderen.be/publiek-loket</text:a>) met referentie 20250927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989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9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9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975</meta:user-defined>
    <meta:user-defined meta:name="DCTERMS.abstract">Betreft: Melding op locatie Scheldelaan,  2030-2040  in Antwerpen diverse afdelingen</meta:user-defined>
    <dc:language>nl</dc:language>
    <meta:user-defined meta:name="OVERHEIDop.locatietype/OVERHEIDop.gebiedsmarkering">Punt</meta:user-defined>
    <meta:user-defined meta:name="DC.title">Inspraakmogelijkheid Openbaar Onderzoek Fluxys Belgium N.V., Scheldelaan, 2030-2040 in Antwerpen (België)</meta:user-defined>
    <meta:user-defined meta:name="DCTERMS.W3CDTF/DCTERMS.available">2025-08-18</meta:user-defined>
    <meta:user-defined meta:name="DCTERMS.W3CDTF/OVERHEIDop.jaargang">2025</meta:user-defined>
    <meta:user-defined meta:name="OVERHEIDop.publicationIssue">359890</meta:user-defined>
    <meta:user-defined meta:name="OVERHEIDop.GmbID/DC.identifier">gmb-2025-359890</meta:user-defined>
    <meta:user-defined meta:name="OVERHEIDop.versieInformatie"/>
  </office:meta>
</office:document-meta>
</file>