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21, omgevingsvergunning, plaatsing dakkapel en realiseren erfafscheiding en verplaatsen berging en het herstellen va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dakkapel, erfafscheiding, verplaatsen berging, herstel parkeerplaats</text:p>
            <text:p text:style-name="common-al"/>
            <text:p text:style-name="common-al">
            <text:span text:style-name="nadrukvet">Adres of locatie</text:span>: Zusters van Orthenpoort 21, 5211 ND 's-Hertogenbosch</text:p>
            <text:p text:style-name="common-al">
            <text:span text:style-name="nadrukvet">Omschrijving</text:span>: plaatsing dakkapel, erfafscheiding, verplaatsen berging, herstel parkeerplaats</text:p>
            <text:p text:style-name="common-al">
            <text:span text:style-name="nadrukvet">Kenmerknummer</text:span>: 079617444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44000</meta:user-defined>
    <dc:language>nl</dc:language>
    <meta:user-defined meta:name="OVERHEIDop.locatietype/OVERHEIDop.gebiedsmarkering">Punt</meta:user-defined>
    <meta:user-defined meta:name="DC.title">Zusters van Orthenpoort 21, omgevingsvergunning, plaatsing dakkapel en realiseren erfafscheiding en verplaatsen berging en het herstellen van parkeerplaats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989</meta:user-defined>
    <meta:user-defined meta:name="OVERHEIDop.GmbID/DC.identifier">gmb-2025-35989</meta:user-defined>
    <meta:user-defined meta:name="OVERHEIDop.versieInformatie"/>
  </office:meta>
</office:document-meta>
</file>