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belastende activiteit − Voorschoterweg 16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4 augustus 2025, namens het college van burgemeester en wethouders van de Gemeente Leiden, een aanvraag omgevingsvergunning milieubelastende activiteit. De aanvraag is ingediend voor de waterzuiveringsinstallatie op de locatie Voorschoterweg 16 in Leiden. </text:p>
            <text:p text:style-name="common-al">De aanvraag gaat over het aanpassen van de voorbezinktank, het toevoegen van een nieuwe primair sliblijn, in gebruik nemen biogasketel, het vervangen van de gasfakkel en het plaatsen van een nieuwe WKK.</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776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988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8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8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76600</meta:user-defined>
    <meta:user-defined meta:name="DCTERMS.abstract">het aanpassen van de voorbezinktank, het toevoegen van een nieuwe primair sliblijn, in gebruik nemen biogasketel, het vervangen van de gasfakkel en het plaatsen van een nieuwe WKK, 04-08-2025</meta:user-defined>
    <dc:language>nl</dc:language>
    <meta:user-defined meta:name="OVERHEIDop.locatietype/OVERHEIDop.gebiedsmarkering">Adres</meta:user-defined>
    <meta:user-defined meta:name="DC.title">Aanvraag omgevingsvergunning milieubelastende activiteit − Voorschoterweg 16 in Leiden</meta:user-defined>
    <meta:user-defined meta:name="DCTERMS.W3CDTF/DCTERMS.available">2025-08-21</meta:user-defined>
    <meta:user-defined meta:name="DCTERMS.W3CDTF/OVERHEIDop.jaargang">2025</meta:user-defined>
    <meta:user-defined meta:name="OVERHEIDop.publicationIssue">359889</meta:user-defined>
    <meta:user-defined meta:name="OVERHEIDop.GmbID/DC.identifier">gmb-2025-359889</meta:user-defined>
    <meta:user-defined meta:name="OVERHEIDop.versieInformatie"/>
  </office:meta>
</office:document-meta>
</file>