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46466147ib9d87eae-8138-4b73-82b5-e09648f00a4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hristiaan Huygensplein 4-10 opheffen gehandicaptenparkeerplaats kenteken GTZ-34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hristiaan Huygensplein 4-10 met kenteken GTZ-34-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hristiaan Huygensplein 4-10 (parkeervaknummer 124436484687) met kenteken GTZ-34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5.82641509433961mm"><draw:image xlink:href="Pictures/Afbeelding446466147ib9d87eae-8138-4b73-82b5-e09648f00a4b.png" xlink:type="simple"/></draw:frame></text:p>
            </text:section></draw:text-box></draw:frame>
          </text:p>
            <text:p text:style-name="common-al">Amsterdam, 14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88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hristiaan Huygensplein 4-10 opheffen gehandicaptenparkeerplaats kenteken GTZ-34-X - Christiaan Huygensplein 4-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hristiaan Huygensplein 4-10 opheffen gehandicaptenparkeerplaats kenteken GTZ-34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Christiaan Huygensplein 4-10 opheffen gehandicaptenparkeerplaats kenteken GTZ-34-X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88</meta:user-defined>
    <meta:user-defined meta:name="OVERHEIDop.GmbID/DC.identifier">gmb-2025-359888</meta:user-defined>
    <meta:user-defined meta:name="OVERHEIDop.versieInformatie"/>
  </office:meta>
</office:document-meta>
</file>