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 A10, Zuidasdok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veranderen van een inrichting per 1 februari 2024 met de naam Railinfrabedrijf GVB. De melding is gedaan vanwege het verwijderen van een geluidscherm langs de A10 (realisatie Zuidasdok) en de mogelijke toename van de geluidbelasting naar de omgeving vanwege deze verandering.</text:p>
            <text:p text:style-name="common-al">Aanvrager: GVB Infra B.V. </text:p>
            <text:p text:style-name="common-al">Zaaknummer: 12508849</text:p>
            <text:p text:style-name="common-al">Ontvangstdatum melding: 21-12-2023</text:p>
            <text:p text:style-name="common-al">Namens: Gemeente Amsterdam</text:p>
            <text:p text:style-name="common-al">U kunt de documenten behorende bij deze bekendmaking opvragen door ons <text:a xlink:href="https://odnzkg.nl/contact/" xlink:type="simple">contactformulier</text:a> in te vullen </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88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msterdam</meta:user-defined>
    <meta:user-defined meta:name="OVERHEIDop.Rubriek/DC.type">omgevingsmeld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508849</meta:user-defined>
    <meta:user-defined meta:name="DCTERMS.abstract"> Bij het wijzigen van de A10 (Zuidasdok) komt een geluidscherm te verva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ontvangen - A10, Zuidasdok Amsterdam</meta:user-defined>
    <meta:user-defined meta:name="DCTERMS.W3CDTF/DCTERMS.available">2025-08-18</meta:user-defined>
    <meta:user-defined meta:name="DCTERMS.W3CDTF/OVERHEIDop.jaargang">2025</meta:user-defined>
    <meta:user-defined meta:name="OVERHEIDop.publicationIssue">359885</meta:user-defined>
    <meta:user-defined meta:name="OVERHEIDop.GmbID/DC.identifier">gmb-2025-359885</meta:user-defined>
    <meta:user-defined meta:name="OVERHEIDop.versieInformatie"/>
  </office:meta>
</office:document-meta>
</file>