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085</text:p>
            <text:p text:style-name="common-al">Omschrijving: plaatsen van e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metenlaan 61 5632DS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4-08-2025</text:p>
            <text:p text:style-name="common-al">Het besluit ligt digitaal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5085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88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8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8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85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09-28</meta:user-defined>
    <meta:user-defined meta:name="OVERHEIDop.terinzageleggingBG">https://publicaties.eindhoven.nl/dossier/EHV-ZP2025-00508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80</meta:user-defined>
    <meta:user-defined meta:name="OVERHEIDop.GmbID/DC.identifier">gmb-2025-359880</meta:user-defined>
    <meta:user-defined meta:name="OVERHEIDop.versieInformatie"/>
  </office:meta>
</office:document-meta>
</file>