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Aalscholverstraat 61   Landsmeer, verzonden 24 januari 2025, zaaknummer ODIJ-Z-24-1514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een dakopbouw op de locatie Aalscholverstraat 61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98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Aalscholverstraat 61   Landsmeer, verzonden 24 januari 2025, zaaknummer ODIJ-Z-24-151403</meta:user-defined>
    <meta:user-defined meta:name="DCTERMS.W3CDTF/DCTERMS.available">2025-01-29</meta:user-defined>
    <meta:user-defined meta:name="DCTERMS.W3CDTF/OVERHEIDop.jaargang">2025</meta:user-defined>
    <meta:user-defined meta:name="OVERHEIDop.publicationIssue">35988</meta:user-defined>
    <meta:user-defined meta:name="OVERHEIDop.GmbID/DC.identifier">gmb-2025-35988</meta:user-defined>
    <meta:user-defined meta:name="OVERHEIDop.versieInformatie"/>
  </office:meta>
</office:document-meta>
</file>