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Munnikenweg 90, 8084BZ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hebben wij een aanvraag ontvangen voor het plaatsen van een afvalcontainer en 2 bokken met kozijnen en glas van 22-09 t/m 3-10 op het perceel Munnikenweg 90, 8084BZ 't Harde. De aanvraag is geregistreerd onder zaaknummer Z2025-00001162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987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7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7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62</meta:user-defined>
    <meta:user-defined meta:name="DCTERMS.abstract">Betreft: Aanvraag op locatie Munnikenweg 90, 8084BZ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Munnikenweg 90, 8084BZ 't Hard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879</meta:user-defined>
    <meta:user-defined meta:name="OVERHEIDop.GmbID/DC.identifier">gmb-2025-359879</meta:user-defined>
    <meta:user-defined meta:name="OVERHEIDop.versieInformatie"/>
  </office:meta>
</office:document-meta>
</file>