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4 units t.b.v. stadsboerderijwinkel met opslag, aan nabij Boekweitweg 4 op het parkeerterrein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4 units t.b.v. stadsboerderijwinkel met opslag aan nabij Boekweitweg 4, op het parkeerterrein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0873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li 2025. De gemeente neemt daarover waarschijnlijk 2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987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37</meta:user-defined>
    <meta:user-defined meta:name="DCTERMS.abstract">Betreft: Aanvraag op locatie nabij Boekweitweg 4 op het parkeerterrein, Nijmegen</meta:user-defined>
    <dc:language>nl</dc:language>
    <meta:user-defined meta:name="OVERHEIDop.locatietype/OVERHEIDop.gebiedsmarkering">Vlak</meta:user-defined>
    <meta:user-defined meta:name="DC.title">Aanvraag omgevingsvergunning voor het plaatsen van 4 units t.b.v. stadsboerderijwinkel met opslag, aan nabij Boekweitweg 4 op het parkeerterrein, Nijmegen</meta:user-defined>
    <meta:user-defined meta:name="OVERHEIDop.datumEindeReactietermijn">2025-09-02</meta:user-defined>
    <meta:user-defined meta:name="OVERHEIDop.terinzageleggingBG">https://jeleefomgeving.nl/inzien/001479179/dfcfa66f-077d-4e27-a028-a38912e3723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76</meta:user-defined>
    <meta:user-defined meta:name="OVERHEIDop.GmbID/DC.identifier">gmb-2025-359876</meta:user-defined>
    <meta:user-defined meta:name="OVERHEIDop.versieInformatie"/>
  </office:meta>
</office:document-meta>
</file>