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72 - Randveen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LS-net ten behoeve van diverse nieuwe aansluitingen ter hoogte van de Randveen 72 in Den Haag. De aanvraag is ingediend voor de periode van 3 september 2025 tot en met 4 maart 2026.</text:p>
            <text:p text:style-name="common-al"/>
            <text:p text:style-name="common-al">Ons kenmerk: 014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72 - Randveen ter hoogte van huisnummer 72</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8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3IBA25/9041650</meta:user-defined>
    <meta:user-defined meta:name="DCTERMS.abstract">Het uitbreiden van het LS-net ten behoeve van diverse nieuwe aansluitingen ter hoogte van de Randveen 72 in Den Haag. De aanvraag is ingediend voor de periode van 3 september 2025 tot en met 4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72 - Randveen ter hoogte van huisnummer 72 te Den Haag</meta:user-defined>
    <meta:user-defined meta:name="DCTERMS.W3CDTF/DCTERMS.available">2025-08-18</meta:user-defined>
    <meta:user-defined meta:name="OVERHEIDop.externeBijlage">Bijlage_57554698_voor_bekendmaking|exb-2025-30301</meta:user-defined>
    <meta:user-defined meta:name="DCTERMS.W3CDTF/OVERHEIDop.jaargang">2025</meta:user-defined>
    <meta:user-defined meta:name="OVERHEIDop.publicationIssue">359875</meta:user-defined>
    <meta:user-defined meta:name="OVERHEIDop.GmbID/DC.identifier">gmb-2025-359875</meta:user-defined>
    <meta:user-defined meta:name="OVERHEIDop.versieInformatie"/>
  </office:meta>
</office:document-meta>
</file>