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bedrijfsbebouwing, bouwoverkapping en wijzigen vorm bouwvlak Achttienkavels 7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httienkavels 7 in Nieuwkoop - zaaknummer Z2025-00002598 - aanvraag omgevingsvergunning voor het uitbreiden van bedrijfsbebouwing, bouwoverkapping en wijzigen vorm bouwvla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8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98</meta:user-defined>
    <dc:language>nl</dc:language>
    <meta:user-defined meta:name="OVERHEIDop.locatietype/OVERHEIDop.gebiedsmarkering">Vlak</meta:user-defined>
    <meta:user-defined meta:name="DC.title">Aanvraag omgevingsvergunning ingetrokken, het uitbreiden van bedrijfsbebouwing, bouwoverkapping en wijzigen vorm bouwvlak Achttienkavels 7 in Nieuwkoo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3</meta:user-defined>
    <meta:user-defined meta:name="OVERHEIDop.GmbID/DC.identifier">gmb-2025-359873</meta:user-defined>
    <meta:user-defined meta:name="OVERHEIDop.versieInformatie"/>
  </office:meta>
</office:document-meta>
</file>