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elaan 17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elaan 17 in Veenendaal</text:span>
          </text:p>
            <text:p text:style-name="common-al">Burgemeester en wethouders van de gemeente Veenendaal maken bekend dat de volgende omgevingsvergunning is <text:span text:style-name="nadrukvet">verleend</text:span>: </text:p>
            <text:p text:style-name="common-al">CLZ-00013854, bouwen van een dakkapel aan voorzijde woning,</text:p>
            <text:p text:style-name="common-al">op het perceel: Groenelaan 17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
            
         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987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7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7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54</meta:user-defined>
    <dc:language>nl</dc:language>
    <meta:user-defined meta:name="OVERHEIDop.locatietype/OVERHEIDop.gebiedsmarkering">Punt</meta:user-defined>
    <meta:user-defined meta:name="DC.title">Publicatie verleende vergunning Groenelaan 17 in Veenendaal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72</meta:user-defined>
    <meta:user-defined meta:name="OVERHEIDop.GmbID/DC.identifier">gmb-2025-359872</meta:user-defined>
    <meta:user-defined meta:name="OVERHEIDop.versieInformatie"/>
  </office:meta>
</office:document-meta>
</file>