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Johanna van Brabantlaan 44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aanleg gesloten bodemenergiesysteem, Johanna van Brabantlaan 44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44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Johanna van Brabantlaan 44 Hilvarenbeek aanleg gesloten bodemenergie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5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8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Johanna van Brabantlaan 44, 5081 SE Hilvarenbe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71</meta:user-defined>
    <meta:user-defined meta:name="OVERHEIDop.GmbID/DC.identifier">gmb-2025-359871</meta:user-defined>
    <meta:user-defined meta:name="OVERHEIDop.versieInformatie"/>
  </office:meta>
</office:document-meta>
</file>