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 grond van Besluit activiteiten leefomgeving (Bal) Kamperweg 86 in Wapenveld: het opslaan van propaan in een opslagta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6 augustus 2025 een melding heeft ontvangen voor het opslaan van propaan in een opslagtank aan de Kamperweg 86 in Wapenveld. </text:p>
            <text:p text:style-name="common-al">Heeft u vragen over deze melding dan kunt u bellen met de gemeente Heerde via telefoonnummer 0578-699494 of een e-mail sturen naar gemeente@heerd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5986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6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6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opslaan van propaan in een opslagtank aan de Kamperweg 86 in Wapenveld </meta:user-defined>
    <dc:language>nl</dc:language>
    <meta:user-defined meta:name="OVERHEIDop.locatietype/OVERHEIDop.gebiedsmarkering">Adres</meta:user-defined>
    <meta:user-defined meta:name="DC.title">Melding op grond van Besluit activiteiten leefomgeving (Bal) Kamperweg 86 in Wapenveld: het opslaan van propaan in een opslagtank</meta:user-defined>
    <meta:user-defined meta:name="DCTERMS.W3CDTF/DCTERMS.available">2025-08-26</meta:user-defined>
    <meta:user-defined meta:name="DCTERMS.W3CDTF/OVERHEIDop.jaargang">2025</meta:user-defined>
    <meta:user-defined meta:name="OVERHEIDop.publicationIssue">359865</meta:user-defined>
    <meta:user-defined meta:name="OVERHEIDop.GmbID/DC.identifier">gmb-2025-359865</meta:user-defined>
    <meta:user-defined meta:name="OVERHEIDop.versieInformatie"/>
  </office:meta>
</office:document-meta>
</file>