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Philipshoofjesweg 77 – Schuurfees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schuurfeest aan de Philipshoofjesweg 77 in Dirksland. Deze vergunning geldt op 13 september 2025 van 19.00 uur tot 24.00 uur en op 14 september 2025 van 00.00 uur tot 01.00 uur. De verzenddatum is 5 augustus 2025 en het referentienummer is Z -25-172643/20080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986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6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86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 -25-172643/200808</meta:user-defined>
    <dc:language>nl</dc:language>
    <meta:user-defined meta:name="OVERHEIDop.locatietype/OVERHEIDop.gebiedsmarkering">Adres</meta:user-defined>
    <meta:user-defined meta:name="DC.title">Verleende evenementenvergunning - Dirksland, Philipshoofjesweg 77 – Schuurfeest</meta:user-defined>
    <meta:user-defined meta:name="DCTERMS.W3CDTF/DCTERMS.available">2025-08-19</meta:user-defined>
    <meta:user-defined meta:name="DCTERMS.W3CDTF/OVERHEIDop.jaargang">2025</meta:user-defined>
    <meta:user-defined meta:name="OVERHEIDop.publicationIssue">359864</meta:user-defined>
    <meta:user-defined meta:name="OVERHEIDop.GmbID/DC.identifier">gmb-2025-359864</meta:user-defined>
    <meta:user-defined meta:name="OVERHEIDop.versieInformatie"/>
  </office:meta>
</office:document-meta>
</file>