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ASVD Korfbal aan Educalaan 39, 8251 GC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xploitatievergunning ontvangen. De aanvraag heeft dossiernummer CLZ-00004216. De aanvraag is ingediend voor een exploitatievergunning voor ASVD Korfbal aan Educalaan 39, 8251 GC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xploitatievergunning wordt bij de gemeente aangevraagd om toestemming te krijgen om een horecazaak te runn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exploitatievergunning ontvangen op 13 augustus 2025. De gemeente neemt daarover waarschijnlijk uiterlijk 8 oktober 2025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986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4216</meta:user-defined>
    <dc:language>nl</dc:language>
    <meta:user-defined meta:name="OVERHEIDop.locatietype/OVERHEIDop.gebiedsmarkering">Punt</meta:user-defined>
    <meta:user-defined meta:name="DC.title">Aanvraag exploitatievergunning voor ASVD Korfbal aan Educalaan 39, 8251 GC Dront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61</meta:user-defined>
    <meta:user-defined meta:name="OVERHEIDop.GmbID/DC.identifier">gmb-2025-359861</meta:user-defined>
    <meta:user-defined meta:name="OVERHEIDop.versieInformatie"/>
  </office:meta>
</office:document-meta>
</file>