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een buitenplanse omgevingsplanactiviteit (BOPA) voor het starten van een B&amp;amp;B in het bijgebouw  op locatie Leeuwerikstraat 21, 2851 VK Haastrecht, Haastrecht (HTT01) B 44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4-08-2025 een besluit genomen op de aanvraag omgevingsvergunning met een buitenplanse omgevingsplanactiviteit met zaaknummer 19311614757 voor het starten van een B&amp;B in het bijgebouw op locatie Leeuwerikstraat 21, 2851 VK Haastrecht, Haastrecht (HTT01) B 4415. De vergunning is verleend.</text:p>
            <text:p text:style-name="common-al">
            
          </text:p>
            <text:p text:style-name="common-al">
            <text:span text:style-name="nadrukvet">Heeft u vragen over het besluit?</text:span>
          </text:p>
            <text:p text:style-name="common-al">Het besluit en de bijlagen kunnen op verzoek digitaal worden toegezonden.</text:p>
            <text:p text:style-name="common-al">Hiervoor kunt u een e-mail sturen naar info@krimpenerwaard.nl onder vermelding van het zaaknummer 19311614757 of bellen naar 14 0182.</text:p>
            <text:p text:style-name="common-al">U kunt het besluit en de bijlage ook digitaal inzien in het gemeentekantoor in Stolwijk, Dorpsplein 8. Hiervoor kunt een afspraak maken via info@krimpenerwaard.nl onder vermelding van het zaaknummer of bellen naar 14 0182.</text:p>
            <text:p text:style-name="common-al">
            
          </text:p>
            <text:p text:style-name="common-al">
            <text:span text:style-name="nadrukvet">U kunt bezwaar maken</text:span>
          </text:p>
            <text:p text:style-name="common-al">Bent u het niet eens met dit besluit? In dat geval kunt u een bezwaarschrift indienen binnen zes weken na de dag waarop het besluit is verzonden (de verzenddatum is gelijk aan de datum waarop het besluit is genomen). </text:p>
            <text:p text:style-name="common-al">
            
          </text:p>
            <text:p text:style-name="common-al">U kunt uw bezwaar op twee manieren naar ons sturen:</text:p>
            <text:p text:style-name="common-al">1.    Digitaal. </text:p>
            <text:p text:style-name="common-al">       Daarvoor gaat u naar<text:span text:style-name="nadrukvet"/><text:a xlink:href="http://www.krimpenerwaard.nl/bezwaar-maken" xlink:type="simple">www.krimpenerwaard.nl/bezwaar-maken</text:a>.</text:p>
            <text:p text:style-name="common-al">       U heeft hiervoor DigiD of eHerkenning nodig.</text:p>
            <text:p text:style-name="common-al">
            
          </text:p>
            <text:p text:style-name="common-al">2.    Per post.</text:p>
            <text:p text:style-name="common-al">       College van burgemeester en wethouders</text:p>
            <text:p text:style-name="common-al">       Postbus 51</text:p>
            <text:p text:style-name="common-al">       2820 AB Stolwijk</text:p>
            <text:p text:style-name="common-al">
            
          </text:p>
            <text:p text:style-name="common-al">In uw bezwaar zet u in ieder geval:</text:p>
            <text:p text:style-name="common-al">-      uw naam;</text:p>
            <text:p text:style-name="common-al">-      uw adres;</text:p>
            <text:p text:style-name="common-al">-      de datum van uw bezwaar;</text:p>
            <text:p text:style-name="common-al">-      het besluit waartegen u bezwaar maakt;</text:p>
            <text:p text:style-name="common-al">-      de reden van uw bezwaar;</text:p>
            <text:p text:style-name="common-al">-      het zaaknummer</text:p>
            <text:p text:style-name="common-al">Vergeet u niet uw bezwaar te ondertekenen?</text:p>
            <text:p text:style-name="common-al">
            
          </text:p>
            <text:p text:style-name="common-al">
            <text:span text:style-name="nadrukvet">Heeft u meer tijd nodig voor uw bezwaar?</text:span>
          </text:p>
            <text:p text:style-name="common-al">Dan kunt u binnen zes weken een voorlopig (‘pro forma’) bezwaar sturen. U zet daar alle gegevens in, behalve waarom u bezwaar maakt. Daarna krijgt u van ons bericht wanneer de reden voor uw bezwaar uiterlijk bij ons binnen moet zijn.</text:p>
            <text:p text:style-name="common-al">
            
          </text:p>
            <text:p text:style-name="common-al">
            <text:span text:style-name="nadrukvet">U kunt een voorlopige voorziening aanvragen</text:span>
          </text:p>
            <text:p text:style-name="last-al">Het besluit blijft geldig tijdens de periode waarin wij uw bezwaar behandelen. Wilt u voorkomen dat het besluit wordt uitgevoerd tijdens de behandeling van uw bezwaar? Dan kunt u als belanghebbende een voorlopige voorziening aanvragen bij de rechtbank Den Haag. Houd er wel rekening mee dat u daar kosten voor betaalt. Via <text:a xlink:href="http://www.krimpenerwaard.nl/voorlopige-voorziening" xlink:type="simple">www.krimpenerwaard.nl/voorlopige-voorziening</text:a> leest u hoe u een voorlopige voorziening aanvraa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359859</text:span><text:line-break/><text:date style:data-style-name="dag" text:fixed="true" text:date-value="2025-08-18"/><text:line-break/><text:date style:data-style-name="jaar" text:fixed="true" text:date-value="2025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9859</text:span><text:date style:data-style-name="nicedate" text:fixed="true" text:date-value="2025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9859</text:span><text:date style:data-style-name="nicedate" text:fixed="true" text:date-value="2025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67/xml/MC-DRP-OmgevingsvergunningAfhandelingplan-3Pas-ZM.xml</meta:user-defined>
    <meta:user-defined meta:name="OVERHEID.Gemeente/DC.creator">Krimpener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9311614757</meta:user-defined>
    <dc:language>nl</dc:language>
    <meta:user-defined meta:name="DC.title">Kennisgeving besluit op een buitenplanse omgevingsplanactiviteit (BOPA) voor het starten van een B&amp;amp;B in het bijgebouw  op locatie Leeuwerikstraat 21, 2851 VK Haastrecht, Haastrecht (HTT01) B 4415</meta:user-defined>
    <meta:user-defined meta:name="OVERHEIDop.locatietype/OVERHEIDop.gebiedsmarkering">GeometrieRef</meta:user-defined>
    <meta:user-defined meta:name="DCTERMS.W3CDTF/DCTERMS.available">2025-08-18</meta:user-defined>
    <meta:user-defined meta:name="DCTERMS.W3CDTF/OVERHEIDop.jaargang">2025</meta:user-defined>
    <meta:user-defined meta:name="OVERHEIDop.externeBijlage">afwijkvergunning|exb-2025-30298</meta:user-defined>
    <meta:user-defined meta:name="OVERHEIDop.publicationIssue">359859</meta:user-defined>
    <meta:user-defined meta:name="OVERHEIDop.GmbID/DC.identifier">gmb-2025-359859</meta:user-defined>
    <meta:user-defined meta:name="OVERHEIDop.versieInformatie"/>
  </office:meta>
</office:document-meta>
</file>