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Bloemenkamp Zevenaar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melding ontvangen waarvoor geen vergunningsplicht geldt voor de locatie de Bloemenkamp Zevenaar. De melding is geregistreerd onder zaaknummer ODRA25MA2456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8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e Bloemenkamp</meta:user-defined>
    <dc:language>nl</dc:language>
    <meta:user-defined meta:name="OVERHEIDop.locatietype/OVERHEIDop.gebiedsmarkering">Punt</meta:user-defined>
    <meta:user-defined meta:name="DC.title">Kennisgeving ontvangst melding, de Bloemenkamp Zevenaar, graven in bodem met een kwaliteit boven de interventiewaarde bodemkwalitei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52</meta:user-defined>
    <meta:user-defined meta:name="OVERHEIDop.GmbID/DC.identifier">gmb-2025-359852</meta:user-defined>
    <meta:user-defined meta:name="OVERHEIDop.versieInformatie"/>
  </office:meta>
</office:document-meta>
</file>