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verschmidtstraat 119, 2522 V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zijde</text:p>
            <text:p text:style-name="common-al"/>
            <text:p text:style-name="common-al">Ons kenmerk: VTH2025-338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verschmidtstraat 119, 2522 V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984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4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84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827</meta:user-defined>
    <meta:user-defined meta:name="DCTERMS.abstract">het vergroten van het pand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Haverschmidtstraat 119, 2522 VN 's-Gravenhage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842</meta:user-defined>
    <meta:user-defined meta:name="OVERHEIDop.GmbID/DC.identifier">gmb-2025-359842</meta:user-defined>
    <meta:user-defined meta:name="OVERHEIDop.versieInformatie"/>
  </office:meta>
</office:document-meta>
</file>